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asian="Times New Roman" style:font-name-complex="Calibri" fo:color="#000000" fo:font-size="11pt" style:font-size-asian="11pt"/>
    </style:style>
    <style:style style:name="P3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T4" style:parent-style-name="DefaultParagraphFont" style:family="text">
      <style:text-properties style:font-name="Calibri" style:font-name-asian="Times New Roman" style:font-name-complex="Calibri" fo:color="#000000" fo:font-size="11pt" style:font-size-asian="11pt"/>
    </style:style>
    <style:style style:name="P5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T6" style:parent-style-name="DefaultParagraphFont" style:family="text">
      <style:text-properties style:font-name="Calibri" style:font-name-asian="Times New Roman" style:font-name-complex="Calibri" fo:color="#000000" fo:font-size="11pt" style:font-size-asian="11pt"/>
    </style:style>
    <style:style style:name="P7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8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9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10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11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12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13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14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15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16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17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18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19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20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21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22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23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24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25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26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27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28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29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30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31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32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33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34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35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36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37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P38" style:parent-style-name="Normal" style:family="paragraph">
      <style:text-properties style:font-name="Calibri" style:font-name-asian="Times New Roman" style:font-name-complex="Calibri" fo:color="#000000" fo:font-size="11pt" style:font-size-asian="11pt"/>
    </style:style>
    <style:style style:name="T39" style:parent-style-name="DefaultParagraphFont" style:family="text">
      <style:text-properties style:font-name="Calibri" style:font-name-asian="Times New Roman" style:font-name-complex="Calibri" fo:color="#000000" fo:font-size="11pt" style:font-size-asian="11pt"/>
    </style:style>
  </office:automatic-styles>
  <office:body>
    <office:text text:use-soft-page-breaks="true">
      <text:p text:style-name="P1">Grant ID: A unique identifier assigned to each student participant in this research.</text:p>
      <text:p text:style-name="Normal"/>
      <text:p text:style-name="Normal">Campus: The location within the school district that each participant’s received services.</text:p>
      <text:p text:style-name="Normal"/>
      <text:p text:style-name="Normal">Teacher: A unique identifier assigned to each teacher that delivered the intervention.</text:p>
      <text:p text:style-name="Normal"/>
      <text:p text:style-name="Normal">Grade: The grade level for each participant.<text:span text:style-name="T2"><text:s/>EE = Early Childhood Education; PK = Prekindergarten; KG = Kindergarten.</text:span></text:p>
      <text:p text:style-name="P3"/>
      <text:p text:style-name="Normal">Ethnic Code: Participant’s racial identify as reported by their parent(s)/legal guardian(s).<text:s/><text:span text:style-name="T4">AI = American Indian or Alaskan Native; A = Asian or Pacific Islander; B = Black; H = Hispanic; W = White.</text:span></text:p>
      <text:p text:style-name="P5"/>
      <text:p text:style-name="Normal"><text:span text:style-name="T6">Hispanic:<text:s/></text:span>Participant’s ethnicity as reported by their parent(s)/legal guardian(s). Y = Yes; N = No.</text:p>
      <text:p text:style-name="Normal"/>
      <text:p text:style-name="Normal">Age:<text:s/>Age (YY-MM) of the participant at the start of the academic year.</text:p>
      <text:p text:style-name="Normal"/>
      <text:p text:style-name="P7">EconDis?: Eligibility for free and reduced price meals and free milk. 1 = Yes; 0 = No.</text:p>
      <text:p text:style-name="P8"/>
      <text:p text:style-name="P9">LEP?: Limited English Proficiency. 1 = Yes; 0 = No.</text:p>
      <text:p text:style-name="P10"/>
      <text:p text:style-name="P11">DaysInMembership: Number of days the participant<text:s/>was eligible to receive school services over the academic year.</text:p>
      <text:p text:style-name="P12"/>
      <text:p text:style-name="P13">Days Present: Number of days the participant received school services over the academic year.</text:p>
      <text:p text:style-name="P14"/>
      <text:p text:style-name="P15">Days Absent: Number of days the participant did not receive school services over the academic<text:s/>year.</text:p>
      <text:p text:style-name="P16"/>
      <text:p text:style-name="P17">Placement Code: Classroom setting in which the participant received services. 0 = No instructional setting; 1 = Homebound; 40 - Mainstream; 41 = Resource Room/Services Less than 21%; 42 - Resource Room/Services At Least 21% and Less than 50%; 43 - Self-Contained, Mild/Moderate/Severe, Regular Campus At Least 50% and No More than 60%; 44 - Self-Contained, Mild/Moderate/Severe, Regular Campus More than 60%; 45 - Full-Time Early Childhood Special Education Setting (appropriate only for students 3 – 5 years of age).</text:p>
      <text:p text:style-name="P18"/>
      <text:p text:style-name="P19">Diagnostic Code: Eligibility for special education services. 02 - Other Health Impairment; 03 - Auditory Impairment; 04 - Visual Impairment; 06 - Intellectual Disability; 07 - Emotional Disturbance; 09 - Speech Impairment; 10 - Autism; 14 - Noncategorical Early Childhood.</text:p>
      <text:p text:style-name="P20"/>
      <text:p text:style-name="P21">Notes. Additional comments.</text:p>
      <text:p text:style-name="P22"/>
      <text:p text:style-name="P23">DaysTotal: Total number of Days Present and Days Absent.</text:p>
      <text:p text:style-name="P24"/>
      <text:p text:style-name="P25">DaysCheck: DaysTotal is equal to DaysInMembership.</text:p>
      <text:p text:style-name="P26"/>
      <text:p text:style-name="P27">OriginalOrder: Order of enrollment in research.</text:p>
      <text:p text:style-name="P28"/>
      <text:p text:style-name="P29">Att%: Attendance percentage as calculated by Days Present divided by DaysInMembership.</text:p>
      <text:p text:style-name="P30"/>
      <text:p text:style-name="P31">&gt;than90: Attendance percentage above<text:s/>90. 1 = Yes; 0 = No.</text:p>
      <text:p text:style-name="P32"/>
      <text:p text:style-name="P33">Pre-SCoRE: Pretest Stimulus Control Ratio Equation</text:p>
      <text:p text:style-name="P34"/>
      <text:p text:style-name="P35">Pre-Barriers: Pretest Verbal Behavior Milestones Assessment and Placement Program - Barriers Assessment</text:p>
      <text:p text:style-name="P36"/>
      <text:p text:style-name="P37">Post-SCoRE: Posttest Stimulus Control Ratio Equation</text:p>
      <text:p text:style-name="P38"/>
      <text:p text:style-name="Normal"><text:span text:style-name="T39">Post-Barriers: Posttest Verbal Behavior Milestones Assessment and Placement Program - Barriers Assess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e Mason</meta:initial-creator>
    <dc:creator>Lee Mason</dc:creator>
    <meta:creation-date>2020-07-02T16:15:00Z</meta:creation-date>
    <dc:date>2020-07-02T16:53:00Z</dc:date>
    <meta:template xlink:href="Normal" xlink:type="simple"/>
    <meta:editing-cycles>2</meta:editing-cycles>
    <meta:editing-duration>PT2280S</meta:editing-duration>
    <meta:document-statistic meta:page-count="2" meta:paragraph-count="5" meta:word-count="396" meta:character-count="2651" meta:row-count="18" meta:non-whitespace-character-count="2260"/>
  </office:meta>
</office:document-meta>
</file>