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8.39pt"/>
    </style:style>
    <style:style style:name="co2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26" table:default-cell-style-name="Default"/>
        <table:table-column table:style-name="co2" table:number-columns-repeated="998" table:default-cell-style-name="Default"/>
        <table:table-row table:style-name="ro1"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ex</text:p>
          </table:table-cell>
          <table:table-cell table:style-name="ce1" office:value-type="string" calcext:value-type="string">
            <text:p>mand</text:p>
          </table:table-cell>
          <table:table-cell table:style-name="ce1" office:value-type="string" calcext:value-type="string">
            <text:p>tact</text:p>
          </table:table-cell>
          <table:table-cell table:style-name="ce1" office:value-type="string" calcext:value-type="string">
            <text:p>listener</text:p>
          </table:table-cell>
          <table:table-cell table:style-name="ce1" office:value-type="string" calcext:value-type="string">
            <text:p>vp_mts</text:p>
          </table:table-cell>
          <table:table-cell table:style-name="ce1" office:value-type="string" calcext:value-type="string">
            <text:p>play</text:p>
          </table:table-cell>
          <table:table-cell table:style-name="ce1" office:value-type="string" calcext:value-type="string">
            <text:p>social</text:p>
          </table:table-cell>
          <table:table-cell table:style-name="ce1" office:value-type="string" calcext:value-type="string">
            <text:p>imitation</text:p>
          </table:table-cell>
          <table:table-cell table:style-name="ce1" office:value-type="string" calcext:value-type="string">
            <text:p>vocal</text:p>
          </table:table-cell>
          <table:table-cell table:style-name="ce1" office:value-type="string" calcext:value-type="string">
            <text:p>echoic</text:p>
          </table:table-cell>
          <table:table-cell table:number-columns-repeated="1013"/>
        </table:table-row>
        <table:table-row table:style-name="ro1">
          <table:table-cell table:style-name="ce1" office:value-type="float" office:value="3.5" calcext:value-type="float">
            <text:p>3.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5" calcext:value-type="float">
            <text:p>1.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.5" calcext:value-type="float">
            <text:p>4.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1" office:value-type="float" office:value="6.8" calcext:value-type="float">
            <text:p>6.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.5" calcext:value-type="float">
            <text:p>4.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1" office:value-type="float" office:value="3.1" calcext:value-type="float">
            <text:p>3.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.5" calcext:value-type="float">
            <text:p>1.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1" office:value-type="float" office:value="4.8" calcext:value-type="float">
            <text:p>4.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.5" calcext:value-type="float">
            <text:p>3.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1" office:value-type="float" office:value="5.6" calcext:value-type="float">
            <text:p>5.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1" office:value-type="float" office:value="4.11" calcext:value-type="float">
            <text:p>4.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.5" calcext:value-type="float">
            <text:p>0.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.5" calcext:value-type="float">
            <text:p>0.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1" office:value-type="float" office:value="2.2" calcext:value-type="float">
            <text:p>2.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1" office:value-type="float" office:value="5.6" calcext:value-type="float">
            <text:p>5.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.5" calcext:value-type="float">
            <text:p>0.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.5" calcext:value-type="float">
            <text:p>4.5</text:p>
          </table:table-cell>
          <table:table-cell table:style-name="ce1" office:value-type="float" office:value="3.5" calcext:value-type="float">
            <text:p>3.5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0.5" calcext:value-type="float">
            <text:p>0.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1" office:value-type="float" office:value="3.3" calcext:value-type="float">
            <text:p>3.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.5" calcext:value-type="float">
            <text:p>3.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1" office:value-type="float" office:value="4.5" calcext:value-type="float">
            <text:p>4.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.5" calcext:value-type="float">
            <text:p>4.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1" office:value-type="float" office:value="6.7" calcext:value-type="float">
            <text:p>6.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1" office:value-type="float" office:value="6.1" calcext:value-type="float">
            <text:p>6.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.5" calcext:value-type="float">
            <text:p>1.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.5" calcext:value-type="float">
            <text:p>2.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1" office:value-type="float" office:value="7.2" calcext:value-type="float">
            <text:p>7.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.5" calcext:value-type="float">
            <text:p>4.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style-name="ce1" office:value-type="float" office:value="3.7" calcext:value-type="float">
            <text:p>3.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1" office:value-type="float" office:value="6.2" calcext:value-type="float">
            <text:p>6.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.5" calcext:value-type="float">
            <text:p>1.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.5" calcext:value-type="float">
            <text:p>1.5</text:p>
          </table:table-cell>
          <table:table-cell table:style-name="ce1" office:value-type="float" office:value="3.5" calcext:value-type="float">
            <text:p>3.5</text:p>
          </table:table-cell>
          <table:table-cell table:style-name="ce1" office:value-type="float" office:value="4.5" calcext:value-type="float">
            <text:p>4.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1" office:value-type="float" office:value="3.4" calcext:value-type="float">
            <text:p>3.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.5" calcext:value-type="float">
            <text:p>4.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.5" calcext:value-type="float">
            <text:p>3.5</text:p>
          </table:table-cell>
          <table:table-cell table:style-name="ce1" office:value-type="float" office:value="4.5" calcext:value-type="float">
            <text:p>4.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.5" calcext:value-type="float">
            <text:p>3.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3"/>
        </table:table-row>
        <table:table-row table:style-name="ro1">
          <table:table-cell table:style-name="ce1" office:value-type="float" office:value="4.4" calcext:value-type="float">
            <text:p>4.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.5" calcext:value-type="float">
            <text:p>4.5</text:p>
          </table:table-cell>
          <table:table-cell table:style-name="ce1" office:value-type="float" office:value="2.5" calcext:value-type="float">
            <text:p>2.5</text:p>
          </table:table-cell>
          <table:table-cell table:style-name="ce1" office:value-type="float" office:value="0.5" calcext:value-type="float">
            <text:p>0.5</text:p>
          </table:table-cell>
          <table:table-cell table:style-name="ce1" office:value-type="float" office:value="2.5" calcext:value-type="float">
            <text:p>2.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1" office:value-type="float" office:value="2.9" calcext:value-type="float">
            <text:p>2.9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0.5" calcext:value-type="float">
            <text:p>0.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.5" calcext:value-type="float">
            <text:p>4.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3"/>
        </table:table-row>
        <table:table-row table:style-name="ro2">
          <table:table-cell table:style-name="ce1" office:value-type="float" office:value="2.9" calcext:value-type="float">
            <text:p>2.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.5" calcext:value-type="float">
            <text:p>0.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3"/>
        </table:table-row>
        <table:table-row table:style-name="ro2" table:number-rows-repeated="978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" table:number-columns-repeated="26" table:default-cell-style-name="Default"/>
        <table:table-column table:style-name="co2" table:number-columns-repeated="998" table:default-cell-style-name="Default"/>
        <table:table-row table:style-name="ro3" table:number-rows-repeated="20">
          <table:table-cell table:number-columns-repeated="1024"/>
        </table:table-row>
        <table:table-row table:style-name="ro2" table:number-rows-repeated="980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" table:number-columns-repeated="26" table:default-cell-style-name="Default"/>
        <table:table-column table:style-name="co2" table:number-columns-repeated="998" table:default-cell-style-name="Default"/>
        <table:table-row table:style-name="ro3" table:number-rows-repeated="20">
          <table:table-cell table:number-columns-repeated="1024"/>
        </table:table-row>
        <table:table-row table:style-name="ro2" table:number-rows-repeated="980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4" table:style-name="ta4">
        <table:table-column table:style-name="co1" table:number-columns-repeated="26" table:default-cell-style-name="Default"/>
        <table:table-column table:style-name="co2" table:number-columns-repeated="998" table:default-cell-style-name="Default"/>
        <table:table-row table:style-name="ro3" table:number-rows-repeated="20">
          <table:table-cell table:number-columns-repeated="1024"/>
        </table:table-row>
        <table:table-row table:style-name="ro2" table:number-rows-repeated="980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5" table:style-name="ta5">
        <table:table-column table:style-name="co1" table:number-columns-repeated="26" table:default-cell-style-name="Default"/>
        <table:table-column table:style-name="co2" table:number-columns-repeated="998" table:default-cell-style-name="Default"/>
        <table:table-row table:style-name="ro3" table:number-rows-repeated="20">
          <table:table-cell table:number-columns-repeated="1024"/>
        </table:table-row>
        <table:table-row table:style-name="ro2" table:number-rows-repeated="980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6" table:style-name="ta6">
        <table:table-column table:style-name="co1" table:number-columns-repeated="26" table:default-cell-style-name="Default"/>
        <table:table-column table:style-name="co2" table:number-columns-repeated="998" table:default-cell-style-name="Default"/>
        <table:table-row table:style-name="ro3" table:number-rows-repeated="20">
          <table:table-cell table:number-columns-repeated="1024"/>
        </table:table-row>
        <table:table-row table:style-name="ro2" table:number-rows-repeated="980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cell-count="242" meta:object-count="0"/>
    <meta:generator>LibreOfficeDev/6.0.5.2$Linux_X86_64 LibreOffice_project/</meta:generator>
  </office:meta>
</office:document-meta>
</file>