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VBMAPP.DNN_5f_2022-5-5_5f_Inputs_5f_12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BMAPP.DNN_2022-5-5_Inputs_12_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mand</text:p>
          </table:table-cell>
          <table:table-cell table:style-name="ce1" office:value-type="string" calcext:value-type="string">
            <text:p>tact</text:p>
          </table:table-cell>
          <table:table-cell table:style-name="ce1" office:value-type="string" calcext:value-type="string">
            <text:p>listener</text:p>
          </table:table-cell>
          <table:table-cell table:style-name="ce1" office:value-type="string" calcext:value-type="string">
            <text:p>vp_mts</text:p>
          </table:table-cell>
          <table:table-cell table:style-name="ce1" office:value-type="string" calcext:value-type="string">
            <text:p>play</text:p>
          </table:table-cell>
          <table:table-cell table:style-name="ce1" office:value-type="string" calcext:value-type="string">
            <text:p>social</text:p>
          </table:table-cell>
          <table:table-cell table:style-name="ce1" office:value-type="string" calcext:value-type="string">
            <text:p>imitation</text:p>
          </table:table-cell>
          <table:table-cell table:style-name="ce1" office:value-type="string" calcext:value-type="string">
            <text:p>vocal</text:p>
          </table:table-cell>
          <table:table-cell table:style-name="ce1" office:value-type="string" calcext:value-type="string">
            <text:p>echoic</text:p>
          </table:table-cell>
          <table:table-cell table:number-columns-repeated="1013"/>
        </table:table-row>
        <table:table-row table:style-name="ro1"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3.9" calcext:value-type="float">
            <text:p>3.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.7" calcext:value-type="float">
            <text:p>2.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1.9" calcext:value-type="float">
            <text:p>1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2" office:value-type="float" office:value="5.6" calcext:value-type="float">
            <text:p>5.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8.9" calcext:value-type="float">
            <text:p>8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.1" calcext:value-type="float">
            <text:p>2.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5.4" calcext:value-type="float">
            <text:p>5.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1" calcext:value-type="float">
            <text:p>3.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6.1" calcext:value-type="float">
            <text:p>6.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7.4" calcext:value-type="float">
            <text:p>7.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5" calcext:value-type="float">
            <text:p>2.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6" calcext:value-type="float">
            <text:p>3.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.5" calcext:value-type="float">
            <text:p>1.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.3" calcext:value-type="float">
            <text:p>5.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.9" calcext:value-type="float">
            <text:p>2.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.8" calcext:value-type="float">
            <text:p>2.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.1" calcext:value-type="float">
            <text:p>4.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.5" calcext:value-type="float">
            <text:p>4.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6.6" calcext:value-type="float">
            <text:p>6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6.7" calcext:value-type="float">
            <text:p>6.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8.9" calcext:value-type="float">
            <text:p>8.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.8" calcext:value-type="float">
            <text:p>4.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.4" calcext:value-type="float">
            <text:p>4.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7.8" calcext:value-type="float">
            <text:p>7.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.9" calcext:value-type="float">
            <text:p>2.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.7" calcext:value-type="float">
            <text:p>4.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.3" calcext:value-type="float">
            <text:p>2.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.5" calcext:value-type="float">
            <text:p>3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2.5" calcext:value-type="float">
            <text:p>2.5</text:p>
          </table:table-cell>
          <table:table-cell table:number-columns-repeated="2" table:style-name="ce2" office:value-type="float" office:value="1.5" calcext:value-type="float">
            <text:p>1.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.1" calcext:value-type="float">
            <text:p>5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.5" calcext:value-type="float">
            <text:p>4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7" calcext:value-type="float">
            <text:p>3.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5.7" calcext:value-type="float">
            <text:p>5.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6.4" calcext:value-type="float">
            <text:p>6.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6.2" calcext:value-type="float">
            <text:p>6.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4.9" calcext:value-type="float">
            <text:p>4.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.9" calcext:value-type="float">
            <text:p>2.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3.6" calcext:value-type="float">
            <text:p>3.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.5" calcext:value-type="float">
            <text:p>2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3.9" calcext:value-type="float">
            <text:p>3.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7.8" calcext:value-type="float">
            <text:p>7.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8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3.8" calcext:value-type="float">
            <text:p>3.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899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BMAPP.DNN_5f_2022-5-5_5f_Inputs_5f_12_5f_1" style:display-name="PageStyle_VBMAPP.DNN_2022-5-5_Inputs_12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11" meta:object-count="0"/>
    <meta:generator>LibreOfficeDev/6.0.5.2$Linux_X86_64 LibreOffice_project/</meta:generator>
  </office:meta>
</office:document-meta>
</file>